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estival Poort Sociaal / TomatensoepFestival van 18 september 2021 t/m 18 september 2021 - Europalaan, Nederlandhof, parkeerplaats Duitslandstraat en de ventweg tussen Luxemburgstraat en Ned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71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februari 2021</text:p>
            <text:p text:style-name="common-al">
            <text:span text:style-name="nadrukvet">Omschrijving:</text:span> festival Poort Sociaal / TomatensoepFestival van 18 september 2021 t/m 18 september 2021</text:p>
            <text:p text:style-name="common-al">
            <text:span text:style-name="nadrukvet">Locatie:</text:span> Europalaan, Nederlandhof, parkeerplaats Duitslandstraat en de ventweg tussen Luxemburgstraat en Nederland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1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estival Poort Sociaal / TomatensoepFestival van 18 september 2021 t/m 18 september 2021 - Europalaan, Nederlandhof, parkeerplaats Duitslandstraat en de ventweg tussen Luxemburgstraat en Nederlandstraa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30</meta:user-defined>
    <meta:user-defined meta:name="OVERHEIDop.GmbID/DC.identifier">gmb-2021-257130</meta:user-defined>
    <meta:user-defined meta:name="OVERHEIDop.versieInformatie"/>
  </office:meta>
</office:document-meta>
</file>