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aliseren van een dakopbouw, Leeuwerikstraat 26 4815CT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1-003301</text:p>
            <text:p text:style-name="common-al">Uiterlijke besluitdatum: 09-09-2021</text:p>
            <text:p text:style-name="common-al">Locatie: Leeuwerikstraat 26 4815CT Breda, District Midden Breda</text:p>
            <text:p text:style-name="common-al">Projectomschrijving: het realiseren van een dakopbouw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7127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127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127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3301</meta:user-defined>
    <meta:user-defined meta:name="DCTERMS.abstract">het realiseren van een dakopbouw</meta:user-defined>
    <dc:language>nl</dc:language>
    <meta:user-defined meta:name="OVERHEIDop.locatietype/OVERHEIDop.gebiedsmarkering">Punt</meta:user-defined>
    <meta:user-defined meta:name="DC.title">Verlenging beslistermijn omgevingsvergunning, het realiseren van een dakopbouw, Leeuwerikstraat 26 4815CT Breda, District Midden Breda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7127</meta:user-defined>
    <meta:user-defined meta:name="OVERHEIDop.GmbID/DC.identifier">gmb-2021-257127</meta:user-defined>
    <meta:user-defined meta:name="OVERHEIDop.versieInformatie"/>
  </office:meta>
</office:document-meta>
</file>