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Landmetersveld 707, 7327 KJ, Apeldoorn, het vergroten van een woning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29-07-2021 </text:p>
            <text:p text:style-name="common-al">Wabonummer: D21/027923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57125</text:span><text:line-break/><text:date style:data-style-name="dag" text:fixed="true" text:date-value="2021-08-02"/><text:line-break/><text:date style:data-style-name="jaar" text:fixed="true" text:date-value="2021-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7125</text:span><text:date style:data-style-name="nicedate" text:fixed="true" text:date-value="2021-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7125</text:span><text:date style:data-style-name="nicedate" text:fixed="true" text:date-value="2021-08-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2/xml/MC-DRP-OmgevingsvergunningAfhandeling-Web-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D21/027923</meta:user-defined>
    <dc:language>nl</dc:language>
    <meta:user-defined meta:name="OVERHEIDop.locatietype/OVERHEIDop.gebiedsmarkering">Adres</meta:user-defined>
    <meta:user-defined meta:name="DC.title">Verleende omgevingsvergunning Landmetersveld 707, 7327 KJ, Apeldoorn, het vergroten van een woning</meta:user-defined>
    <meta:user-defined meta:name="DCTERMS.W3CDTF/DCTERMS.available">2021-08-02</meta:user-defined>
    <meta:user-defined meta:name="DCTERMS.W3CDTF/OVERHEIDop.jaargang">2021</meta:user-defined>
    <meta:user-defined meta:name="OVERHEIDop.publicationIssue">257125</meta:user-defined>
    <meta:user-defined meta:name="OVERHEIDop.GmbID/DC.identifier">gmb-2021-257125</meta:user-defined>
    <meta:user-defined meta:name="OVERHEIDop.versieInformatie"/>
  </office:meta>
</office:document-meta>
</file>