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Sniedersveldweg/Knollerveldweg kadastraal bekend sectie X, nr. 31: realiseren herdenkings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Sniedersveldweg/Knollerveldweg kadastraal bekend sectie X, nr. 31</text:p>
            <text:p text:style-name="common-al">Project: het realiseren van een herdenkingsplek</text:p>
            <text:p text:style-name="common-al">Verzonden: 29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2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2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99</meta:user-defined>
    <meta:user-defined meta:name="DCTERMS.abstract">het realiseren van een herdenkingsplek</meta:user-defined>
    <dc:language>nl</dc:language>
    <meta:user-defined meta:name="OVERHEIDop.locatietype/OVERHEIDop.gebiedsmarkering">Punt</meta:user-defined>
    <meta:user-defined meta:name="DC.title">Gemeente Dinkelland - verleende omgevingsvergunning, Deurningen,  Sniedersveldweg/Knollerveldweg kadastraal bekend sectie X, nr. 31: realiseren herdenkingsplek</meta:user-defined>
    <meta:user-defined meta:name="DCTERMS.W3CDTF/DCTERMS.available">2021-08-05</meta:user-defined>
    <meta:user-defined meta:name="DCTERMS.W3CDTF/OVERHEIDop.jaargang">2021</meta:user-defined>
    <meta:user-defined meta:name="OVERHEIDop.publicationIssue">257121</meta:user-defined>
    <meta:user-defined meta:name="OVERHEIDop.GmbID/DC.identifier">gmb-2021-257121</meta:user-defined>
    <meta:user-defined meta:name="OVERHEIDop.versieInformatie"/>
  </office:meta>
</office:document-meta>
</file>