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95 Muiden nabij Weesperbinnenweg 11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1 heeft de gemeente een aanvraag ontvangen voor het brandveilig gebruik van het pand ten behoeve van een kinderdagverblijf en BSO op locatie Kadastraal perceel E 1795 Muiden nabij Weesperbinnenweg 11A te Muiden. De aanvraag is geregistreerd onder zaaknummer HZ_WABO-21-14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11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E 1795 Muiden nabij Weesperbinnenweg 11A te Muid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18</meta:user-defined>
    <meta:user-defined meta:name="OVERHEIDop.GmbID/DC.identifier">gmb-2021-257118</meta:user-defined>
    <meta:user-defined meta:name="OVERHEIDop.versieInformatie"/>
  </office:meta>
</office:document-meta>
</file>