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KANTOORRUIMTE IN EEN WONING, HERENWAL 12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anderen van een kantoorruimte in een woning  op het perceel Herenwal 12 te Heerenveen  (indieningsdatum 29-04-2021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711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1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1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KANTOORRUIMTE IN EEN WONING, HERENWAL 12, HEERENVE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115</meta:user-defined>
    <meta:user-defined meta:name="OVERHEIDop.GmbID/DC.identifier">gmb-2021-257115</meta:user-defined>
    <meta:user-defined meta:name="OVERHEIDop.versieInformatie"/>
  </office:meta>
</office:document-meta>
</file>