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ext:p text:style-name="single-kop-titel">Subsidieregel Coronasteunpakket Gezondheid en Sp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enlo;</text:p>
            <text:p text:style-name="al">gezien het voorstel van 27 juli 2021;</text:p>
            <text:p text:style-name="al">gelet op artikel 3 van de Algemene subsidieverordening 2020 van de gemeente Venlo, zoals vastgesteld tijdens de vergadering van de gemeenteraad op 11 januari 2020;</text:p>
            <text:p text:style-name="al">overwegende, dat </text:p>
            <text:list text:style-name="id1-3-2-2-1-6">
              <text:list-item text:style-override="id1-3-2-2-1-6-1">
                <text:number>•</text:number>
                <text:p text:style-name="al">de verspreiding van het coronavirus en maatregelen een grote impact hebben op kwetsbare mensen </text:p>
              </text:list-item>
              <text:list-item text:style-override="id1-3-2-2-1-6-2">
                <text:number>•</text:number>
                <text:p text:style-name="al">het Rijk een maatschappelijk steunpakket heeft vastgesteld met als doel intensivering van initiatieven op het gebied van een gezonde leefstijl en sport; </text:p>
              </text:list-item>
              <text:list-item text:style-override="id1-3-2-2-1-6-3">
                <text:number>•</text:number>
                <text:p text:style-name="al">met de meicirculaire 2021 het Rijk als onderdeel van voornoemd steunpakket een Specifieke Uitkering Sport (SPUK) heeft aangekondigd met als doel het activeren van inwoners i.h.k.v. leefstijl en sport;</text:p>
              </text:list-item>
              <text:list-item text:style-override="id1-3-2-2-1-6-4">
                <text:number>•</text:number>
                <text:p text:style-name="al">deze ook expliciet als doel heeft dat sport- en beweegsector in de gemeente enerzijds “in staat wordt gesteld om het hoofd te bieden aan de crisis” en anderzijds “ook de veerkracht kan ontwikkelen om het sportlandschap en het sportecosysteem wendbaar en weerbaar te maken voor de toekomst”;</text:p>
              </text:list-item>
              <text:list-item text:style-override="id1-3-2-2-1-6-5">
                <text:number>•</text:number>
                <text:p text:style-name="al">de gemeente met dit steun- en herstelpakket maatregelen treft om de directe effecten van het sociaal en mentaal welbevinden van kwetsbare groepen zoveel mogelijk in goede banen te leiden en verdere schade te voorkomen en</text:p>
              </text:list-item>
              <text:list-item text:style-override="id1-3-2-2-1-6-6">
                <text:number>•</text:number>
                <text:p text:style-name="al">de gemeente met dit pakket wil versterken dat de ambities en speerpunten van de Venlo.fit sportvisie en het gezondheidsbeleid (als onderdeel van het beleidskader Fier op Venlo) na de coronapandemie verder gerealiseerd kunnen worden. </text:p>
              </text:list-item>
            </text:list>
            <text:p text:style-name="al">besluiten:</text:p>
            <text:p text:style-name="al">tot het vaststellen van de subsidieregel Coronasteunpakket Gezondheid en Sport </text:p>
          </text:section>
          <text:section text:name="artikel_id1-3-2-2-2" text:style-name="artikel">
            <text:p text:style-name="artikel_kop_titel"><text:span text:style-name="artikel_kop_label">1.</text:span> Naam</text:p>
            <text:p text:style-name="al">Subsidieregel Coronasteunpakket Gezondheid en Sport </text:p>
          </text:section>
          <text:section text:name="artikel_id1-3-2-2-3" text:style-name="artikel">
            <text:p text:style-name="artikel_kop_titel"><text:span text:style-name="artikel_kop_label">2.</text:span> Grondslag art. 3 AsV 2020</text:p>
            <text:p text:style-name="al">De subsidieregel vindt zijn grondslag in artikel 3, van de Algemene subsidieverordening Venlo 2020; </text:p>
            <text:p text:style-name="al">De ontwikkelingen op landelijk- en lokaal gebied staan niet stil en daarin is passend een herijking van subsidieregels;</text:p>
            <text:p text:style-name="al">Een actualisering mede gezien de vaststelling van een nieuwe subsidieverordening, aanpassingen van beleid en/of financiële kaders;</text:p>
            <text:p text:style-name="al">Met subsidieregels wordt beoogd maatschappelijke doelstellingen op de diverse beleidsterreinen na te streven en bij te dragen aan de realisering ervan.</text:p>
          </text:section>
          <text:section text:name="artikel_id1-3-2-2-4" text:style-name="artikel">
            <text:p text:style-name="artikel_kop_titel"><text:span text:style-name="artikel_kop_label">3.</text:span> Doelstellingen</text:p>
            <text:p text:style-name="al">Deze subsidieregel richt zich op het tegengaan, verzachten of herstellen van de negatieve sociale en mentale effecten als gevolg van corona en de coronamaatregelen. Hierbij willen we zoveel als mogelijk inzetten op intensivering en versterking van bestaande aanpakken en trajecten. </text:p>
            <text:p text:style-name="al">De subsidieregel maakt (versterking van) preventieve en innovatieve inzet mogelijk in het maatschappelijk domein. Door in te zetten op preventie worden problemen voorkomen en/of de verergering daarvan. </text:p>
            <text:p text:style-name="al">De subsidieregel wil bijdragen aan twee soorten doelstellingen:</text:p>
            <text:p text:style-name="al">Steun: in stand houden van organisaties en activiteiten en/of het voorzien in tijdelijke maatregelen gedurende de coronapandemie;</text:p>
            <text:p text:style-name="al">Herstel: wendbaar en weerbaar maken van organisaties en activiteiten voor de periode die volgt na de coronapandemie (innovatie, transformatie)</text:p>
            <text:p text:style-name="al">De in het landelijke steunpakket beschreven acties onder actielijn 3 (Gezonde Leefstijl) zijn: </text:p>
            <text:list text:style-name="id1-3-2-2-4-8">
              <text:list-item text:style-override="id1-3-2-2-4-8-1">
                <text:number>a.</text:number>
                <text:p text:style-name="al">Impuls leefstijl ‘bewegen’: via gemeenten en sportakkoorden; </text:p>
              </text:list-item>
              <text:list-item text:style-override="id1-3-2-2-4-8-2">
                <text:number>b.</text:number>
                <text:p text:style-name="al">Inzet gemeenten leefstijlinterventies ondersteund door Centrum Gezond Leven; </text:p>
              </text:list-item>
              <text:list-item text:style-override="id1-3-2-2-4-8-3">
                <text:number>c.</text:number>
                <text:p text:style-name="al">Impuls leefstijltraject jongeren via JOGG en Gezonde School-activiteiten. </text:p>
              </text:list-item>
              <text:list-item text:style-override="id1-3-2-2-4-8-4">
                <text:number>d.</text:number>
                <text:p text:style-name="al">Communicatie (incl. publiekscampagne) over gezonde leefstijl </text:p>
              </text:list-item>
              <text:list-item text:style-override="id1-3-2-2-4-8-5">
                <text:number>e.</text:number>
                <text:p text:style-name="al">Activiteiten gericht op de mentale weerbaarheid van (thuis)werkenden</text:p>
              </text:list-item>
            </text:list>
          </text:section>
          <text:section text:name="artikel_id1-3-2-2-5" text:style-name="artikel">
            <text:p text:style-name="artikel_kop_titel"><text:span text:style-name="artikel_kop_label">4.</text:span> Definities </text:p>
            <text:p text:style-name="al">Kwetsbare groepen: met kwetsbare groepen worden inwoners bedoeld in een kwetsbare positie, inwoners met een verhoogd gezondheidsrisico, fysieke en/of psychische kwetsbaarheid.</text:p>
            <text:p text:style-name="al">Sportverenigingen: organisaties die sport aanbieden in verenigingsverband en aangesloten bij NOC*NSF, zonder winstoogmerk.</text:p>
            <text:p text:style-name="al">Andere sportaanbieders: overige sportaanbieders niet zijnde een vereniging.</text:p>
          </text:section>
          <text:section text:name="artikel_id1-3-2-2-6" text:style-name="artikel">
            <text:p text:style-name="artikel_kop_titel"><text:span text:style-name="artikel_kop_label">5.</text:span> Doelgroep</text:p>
            <text:p text:style-name="al">Rechtspersonen die zich richten op activiteiten ten behoeve van het tegengaan, verzachten of herstellen van de negatieve sociale en mentale effecten als gevolg van corona en de coronamaatregelen bij kwetsbare groepen. </text:p>
            <text:p text:style-name="al">De subsidieregel is gedifferentieerd naar verschillende doelgroepen: </text:p>
            <text:list text:style-name="id1-3-2-2-6-4">
              <text:list-item text:style-override="id1-3-2-2-6-4-1">
                <text:number>•</text:number>
                <text:p text:style-name="al">Sportverenigingen</text:p>
              </text:list-item>
              <text:list-item text:style-override="id1-3-2-2-6-4-2">
                <text:number>•</text:number>
                <text:p text:style-name="al">Andere sportaanbieders </text:p>
              </text:list-item>
              <text:list-item text:style-override="id1-3-2-2-6-4-3">
                <text:number>•</text:number>
                <text:p text:style-name="al">aanbieders van ‘gezondheids- en leefstijlinterventies’</text:p>
              </text:list-item>
            </text:list>
            <text:p text:style-name="al">Hierbij geniet het de voorkeur dat activiteiten worden uitgevoerd in samenwerking met één of meerdere partners. Tenzij de aanvrager goed kan onderbouwen waarom dat in een specifieke situatie niet aan de orde is. </text:p>
            <text:p text:style-name="al">De regeling kent twee sub-regelingen:</text:p>
            <text:list text:style-name="id1-3-2-2-6-7">
              <text:list-item text:style-override="id1-3-2-2-6-7-1">
                <text:number>a.</text:number>
                <text:p text:style-name="al">Innovatieve projecten.</text:p>
              </text:list-item>
            </text:list>
            <text:p text:style-name="al">Eenmalige subsidies voor innovatieve projecten van individuele (sport-)organisaties. Beoordeling vindt plaats op grond van de reguliere criteria voor eenmalige subsidies + extra criteria in relatie tot de Coronapandemie. Het project moet aan tenminste 1 van de onderstaande extra criteria voldoen:</text:p>
            <text:list text:style-name="id1-3-2-2-6-9">
              <text:list-item text:style-override="id1-3-2-2-6-9-1">
                <text:number>I.</text:number>
                <text:p text:style-name="al">Het project speelt inventief in op specifieke corona gerelateerde thema’s of uitdagingen gedurende de pandemie;</text:p>
              </text:list-item>
              <text:list-item text:style-override="id1-3-2-2-6-9-2">
                <text:number>II.</text:number>
                <text:p text:style-name="al">Het project streeft naar een duurzaam karakter waarbij de subsidie als aanjaagfunctie dient. </text:p>
              </text:list-item>
              <text:list-item text:style-override="id1-3-2-2-6-9-3">
                <text:number>III.</text:number>
                <text:p text:style-name="al">Het project bereikt nieuwe doelgroepen waar de organisatie zich nog niet op heeft gericht.</text:p>
              </text:list-item>
              <text:list-item text:style-override="id1-3-2-2-6-9-4">
                <text:number>b.</text:number>
                <text:p text:style-name="al">Innovatieve programma’s.</text:p>
              </text:list-item>
            </text:list>
            <text:p text:style-name="al">Eenmalige subsidies voor collectieve programma’s gericht op het herstel en weerbaar maken van het sportlandschap voor de periode na corona. Met deze maatregel wil de gemeente bevorderen dat verschillende geledingen binnen de sportsector – bijvoorbeeld ‘sportverenigingen’ of ‘de sportondernemers’ - zelf regie nemen op het herstel en de transformatie van hun veld naar ‘het nieuwe normaal’. Een herstelprogramma moet aan de volgende criteria voldoen:</text:p>
            <text:list text:style-name="id1-3-2-2-6-11">
              <text:list-item text:style-override="id1-3-2-2-6-11-1">
                <text:number>I.</text:number>
                <text:p text:style-name="al">Het programma draagt substantieel bij aan de doelstelling van duurzaam herstel en weerbaarheid van (een deel van) de sportsector;</text:p>
              </text:list-item>
              <text:list-item text:style-override="id1-3-2-2-6-11-2">
                <text:number>II.</text:number>
                <text:p text:style-name="al">Het programma wordt georganiseerd door een representatief samenwerkingsverband van organisaties die in aanmerking komen voor deze subsidieregel, heeft een slagvaardige penvoerder en is toegankelijk voor derden.</text:p>
              </text:list-item>
            </text:list>
          </text:section>
          <text:section text:name="artikel_id1-3-2-2-7" text:style-name="artikel">
            <text:p text:style-name="artikel_kop_titel"><text:span text:style-name="artikel_kop_label">6.</text:span> Aanvraagprocedure</text:p>
            <text:list text:style-name="id1-3-2-2-7-2">
              <text:list-item text:style-override="id1-3-2-2-7-2-1">
                <text:number>1.</text:number>
                <text:p text:style-name="al">De aanvragen kunnen worden ingediend tot en met 31 december 2021.</text:p>
              </text:list-item>
              <text:list-item text:style-override="id1-3-2-2-7-2-2">
                <text:number>2.</text:number>
                <text:p text:style-name="al">Aanvragen worden beoordeeld op basis van een goed onderbouwd activiteitenplan inclusief sluitende begroting.</text:p>
              </text:list-item>
            </text:list>
            <text:p text:style-name="al">Het projectplan beslaat maximaal 4.000 woorden. Omschrijving van de activiteiten;</text:p>
            <text:list text:style-name="id1-3-2-2-7-4">
              <text:list-item text:style-override="id1-3-2-2-7-4-1">
                <text:number>•</text:number>
                <text:p text:style-name="al">Welke resultaten de aanvrager met de activiteiten wil bereiken en waarom die activiteiten daarvoor nodig zijn;</text:p>
              </text:list-item>
              <text:list-item text:style-override="id1-3-2-2-7-4-2">
                <text:number>•</text:number>
                <text:p text:style-name="al">Een onderbouwing van de noodzaak van de activiteiten op basis van een probleemanalyse en een voorstel voor monitoring;</text:p>
              </text:list-item>
              <text:list-item text:style-override="id1-3-2-2-7-4-3">
                <text:number>•</text:number>
                <text:p text:style-name="al">De doelgroep waar de aanvrager zich op richt;</text:p>
              </text:list-item>
              <text:list-item text:style-override="id1-3-2-2-7-4-4">
                <text:number>•</text:number>
                <text:p text:style-name="al">Indien van toepassing met wie en hoe de aanvrager samenwerkt;</text:p>
              </text:list-item>
              <text:list-item text:style-override="id1-3-2-2-7-4-5">
                <text:number>•</text:number>
                <text:p text:style-name="al">De looptijd; activiteit moet uiterlijk 31 december 2021 starten en bij voorkeur zo snel als redelijkerwijs mogelijk. </text:p>
              </text:list-item>
              <text:list-item text:style-override="id1-3-2-2-7-4-6">
                <text:number>3.</text:number>
                <text:p text:style-name="al">Uit de subsidieaanvraag moet blijken op welke wijze de voorgestelde activiteiten verschillen van activiteiten waarvoor de aanvrager reeds financiering (subsidie) ontvangt. Deze eenmalige subsidie is aanvullend op de reguliere activiteiten en mag niet overlappen met lopende opdrachten, subsidies of andere financiële regelingen.</text:p>
              </text:list-item>
            </text:list>
            <text:p text:style-name="al">De gehele aanvraag kan per e-mail worden ingediend t.a.v. Cluster Sport via sportloket@venlo.nl . </text:p>
          </text:section>
          <text:section text:name="artikel_id1-3-2-2-8" text:style-name="artikel">
            <text:p text:style-name="artikel_kop_titel"><text:span text:style-name="artikel_kop_label">7.</text:span> Voorwaarden en verplichtingen</text:p>
            <text:p text:style-name="al">Naast de voorwaarden die van toepassing zijn op grond van de verordening, gelden de volgende voorwaarden:</text:p>
            <text:list text:style-name="id1-3-2-2-8-3">
              <text:list-item text:style-override="id1-3-2-2-8-3-1">
                <text:number>1.</text:number>
                <text:p text:style-name="al">De aanvrager behoort tot de doelgroep van deze subsidieregel;</text:p>
              </text:list-item>
              <text:list-item text:style-override="id1-3-2-2-8-3-2">
                <text:number>2.</text:number>
                <text:p text:style-name="al">De activiteiten zijn vrij toegankelijk voor en qua aard passend bij de doelgroep;</text:p>
              </text:list-item>
              <text:list-item text:style-override="id1-3-2-2-8-3-3">
                <text:number>3.</text:number>
                <text:p text:style-name="al">Voor de activiteiten kan aantoonbaar geen aanspraak gemaakt worden op andere subsidie- of ondersteuningsmogelijkheden;</text:p>
              </text:list-item>
              <text:list-item text:style-override="id1-3-2-2-8-3-4">
                <text:number>4.</text:number>
                <text:p text:style-name="al">Indien aanvrager tot een provinciale of landelijke organisatie behoort, dient inzichtelijk te worden gemaakt welke activiteiten, welke kosten en baten in de begroting dan wel de jaarrekening betrekking hebben op de gemeente Venlo; </text:p>
              </text:list-item>
              <text:list-item text:style-override="id1-3-2-2-8-3-5">
                <text:number>5.</text:number>
                <text:p text:style-name="al">De inbreng van deelnemers wordt meegenomen in de te organiseren activiteiten;</text:p>
              </text:list-item>
              <text:list-item text:style-override="id1-3-2-2-8-3-6">
                <text:number>6.</text:number>
                <text:p text:style-name="al">De aanvrager zet zich in om de activiteiten bij de hele doelgroep en netwerkpartners onder de aandacht te brengen;</text:p>
              </text:list-item>
              <text:list-item text:style-override="id1-3-2-2-8-3-7">
                <text:number>7.</text:number>
                <text:p text:style-name="al">De activiteiten dienen uiterlijk 31 oktober 2022 te zijn afgerond. </text:p>
              </text:list-item>
            </text:list>
          </text:section>
          <text:section text:name="artikel_id1-3-2-2-9" text:style-name="artikel">
            <text:p text:style-name="artikel_kop_titel"><text:span text:style-name="artikel_kop_label">8.</text:span> Liquidatie, splitsing, fusie of faillissement</text:p>
            <text:list text:style-name="id1-3-2-2-9-2">
              <text:list-item text:style-override="id1-3-2-2-9-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9-2-2">
                <text:number>2.</text:number>
                <text:p text:style-name="al">Verleende subsidies worden bij liquidatie, splitsing of fusie voor het nog niet gerealiseerde deel van het doel waarvoor subsidie is verleend terugbetaald aan de gemeente.</text:p>
              </text:list-item>
              <text:list-item text:style-override="id1-3-2-2-9-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9-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9-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10" text:style-name="artikel">
            <text:p text:style-name="artikel_kop_titel"><text:span text:style-name="artikel_kop_label">9.</text:span> Wijze van toekenning </text:p>
            <text:p text:style-name="al">Subsidieaanvragen worden beoordeeld en toegekend in volgorde van binnenkomst totdat het betreffende subsidieplafond is bereikt.</text:p>
          </text:section>
          <text:section text:name="artikel_id1-3-2-2-11" text:style-name="artikel">
            <text:p text:style-name="artikel_kop_titel"><text:span text:style-name="artikel_kop_label">10.</text:span> Wijze van uitbetaling/ bevoorschotting</text:p>
            <text:p text:style-name="al">Subsidies tot € 10.000,-- worden in één keer bevoorschot. Daarboven vindt bevoorschotting in evenredige driemaandelijkse termijnen </text:p>
          </text:section>
          <text:section text:name="artikel_id1-3-2-2-12" text:style-name="artikel">
            <text:p text:style-name="artikel_kop_titel"><text:span text:style-name="artikel_kop_label">11.</text:span> Subsidieplafonds</text:p>
            <text:p text:style-name="al">De onderstaande twee plafonds voor aanvragen zijn gebaseerd op de aan Venlo toegekende middelen in het kader van de meicirculaire 2021.</text:p>
            <text:list text:style-name="id1-3-2-2-12-3">
              <text:list-item text:style-override="id1-3-2-2-12-3-1">
                <text:number>•</text:number>
                <text:p text:style-name="al">Corona herstelprojecten: € 75.000 met een plafond van € 5.000 per project</text:p>
              </text:list-item>
              <text:list-item text:style-override="id1-3-2-2-12-3-2">
                <text:number>•</text:number>
                <text:p text:style-name="al">Corona herstelprogramma’s: € 120.000 met en plafond van € 20.000 per programma</text:p>
              </text:list-item>
            </text:list>
          </text:section>
          <text:section text:name="artikel_id1-3-2-2-13" text:style-name="artikel">
            <text:p text:style-name="artikel_kop_titel"><text:span text:style-name="artikel_kop_label">12.</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text:p>
            <text:p text:style-name="al"/>
            <text:p text:style-name="al">Indien na drie maanden of later na het in werking treden van deze subsidieregel blijkt dat er voor bepaalde regelingen onderbesteding is en andere regelingen overvraagd worden dan kan het college besluiten tot het overhevelen van gelden van de ene naar de andere regeling (hardheidsclausule)</text:p>
          </text:section>
          <text:section text:name="artikel_id1-3-2-2-14" text:style-name="artikel">
            <text:p text:style-name="artikel_kop_titel"><text:span text:style-name="artikel_kop_label">13.</text:span> Slotbepaling</text:p>
            <text:p text:style-name="al">De subsidieregel treedt in werking met ingang van de dag na de bekendmaking en loopt af op 31 december 2021.</text:p>
            <text:p text:style-name="al">Deze subsidieregel wordt aangehaald als ‘Coronasteunpakket Gezondheid en sport’</text:p>
          </text:section>
          <text:section text:name="artikel_id1-3-2-2-15" text:style-name="artikel">
            <text:p text:style-name="artikel_kop_titel"><text:span text:style-name="artikel_kop_label">14.</text:span> Ondertekening</text:p>
            <text:p text:style-name="al">Venlo, 27 juli 2021</text:p>
            <text:p text:style-name="al">Burgemeester en wethouders van Venlo</text:p>
            <text:p text:style-name="al">de secretaris, de burgemeester</text:p>
            <text:p text:style-name="al">Twan Beurskens, Antoin Schol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11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1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1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N.v.t.</meta:user-defined>
    <meta:user-defined meta:name="OVERHEIDop.referentienummer">1777840</meta:user-defined>
    <meta:user-defined meta:name="DCTERMS.alternative">Coronasteunpakket Gezondheid en sport</meta:user-defined>
    <dc:language>nl</dc:language>
    <meta:user-defined meta:name="OVERHEIDop.locatietype/OVERHEIDop.gebiedsmarkering">Gemeente</meta:user-defined>
    <meta:user-defined meta:name="DC.title">Subsidieregel Coronasteunpakket Gezondheid en Sport</meta:user-defined>
    <meta:user-defined meta:name="DCTERMS.W3CDTF/DCTERMS.available">2021-08-02</meta:user-defined>
    <meta:user-defined meta:name="DCTERMS.W3CDTF/OVERHEIDop.jaargang">2021</meta:user-defined>
    <meta:user-defined meta:name="OVERHEIDop.publicationIssue">257113</meta:user-defined>
    <meta:user-defined meta:name="OVERHEIDop.betreftRegeling">CVDR661132_1</meta:user-defined>
    <meta:user-defined meta:name="xs:date/OVERHEIDop.startdatum">2021-08-03</meta:user-defined>
    <meta:user-defined meta:name="OVERHEIDop.GmbID/DC.identifier">gmb-2021-257113</meta:user-defined>
    <meta:user-defined meta:name="OVERHEIDop.versieInformatie"/>
  </office:meta>
</office:document-meta>
</file>