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174055 - Dahliastraat 3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dakopbouw</text:p>
            <text:p text:style-name="common-al">Locatie : Dahliastraat 32 te Malden</text:p>
            <text:p text:style-name="common-al">Datum besluit : 29 juli 2021</text:p>
            <text:p text:style-name="common-al">Datum verzending : </text:p>
            <text:p text:style-name="common-al">Zaaknummer ODRN: W.Z21.10492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710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0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0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174055 - Dahliastraat 32 te Malden</meta:user-defined>
    <meta:user-defined meta:name="DCTERMS.W3CDTF/DCTERMS.available">2021-08-02</meta:user-defined>
    <meta:user-defined meta:name="DCTERMS.W3CDTF/OVERHEIDop.jaargang">2021</meta:user-defined>
    <meta:user-defined meta:name="OVERHEIDop.publicationIssue">257103</meta:user-defined>
    <meta:user-defined meta:name="OVERHEIDop.GmbID/DC.identifier">gmb-2021-257103</meta:user-defined>
    <meta:user-defined meta:name="OVERHEIDop.versieInformatie"/>
  </office:meta>
</office:document-meta>
</file>