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politiebureau om de brandcompartimentering aan te passen aan de Heerderweg 24, 8161 B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tern verbouwen van het politiebureau om de brandcompartimentering aan te passen aan de Heerderweg 24, 8161 BM Epe.</text:p>
            <text:p text:style-name="common-al">Datum besluit: 16 juli 2021</text:p>
            <text:p text:style-name="common-al">Zaaknummer: 30116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09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165</meta:user-defined>
    <dc:language>nl</dc:language>
    <meta:user-defined meta:name="OVERHEIDop.locatietype/OVERHEIDop.gebiedsmarkering">Adres</meta:user-defined>
    <meta:user-defined meta:name="DC.title">Verleende omgevingsvergunning voor het intern verbouwen van het politiebureau om de brandcompartimentering aan te passen aan de Heerderweg 24, 8161 BM Epe</meta:user-defined>
    <meta:user-defined meta:name="DCTERMS.W3CDTF/DCTERMS.available">2021-08-02</meta:user-defined>
    <meta:user-defined meta:name="DCTERMS.W3CDTF/OVERHEIDop.jaargang">2021</meta:user-defined>
    <meta:user-defined meta:name="OVERHEIDop.publicationIssue">257096</meta:user-defined>
    <meta:user-defined meta:name="OVERHEIDop.GmbID/DC.identifier">gmb-2021-257096</meta:user-defined>
    <meta:user-defined meta:name="OVERHEIDop.versieInformatie"/>
  </office:meta>
</office:document-meta>
</file>