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et Witte Her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et Witte Hert 19, Enkhuizen </text:p>
            <text:p text:style-name="common-al">Voor: het vergroten van de bedrijfshal</text:p>
            <text:p text:style-name="common-al">Datum ontvangst aanvraag: 15 jun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70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Het Witte Hert 19, Enk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95</meta:user-defined>
    <meta:user-defined meta:name="OVERHEIDop.GmbID/DC.identifier">gmb-2021-257095</meta:user-defined>
    <meta:user-defined meta:name="OVERHEIDop.versieInformatie"/>
  </office:meta>
</office:document-meta>
</file>