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kantoor tot woning met bijgebouw aan de Dorpsstraat 88, 8171 BT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bouwen van een kantoor tot woning met bijgebouw aan de Dorpsstraat 88, 8171 BT Vaassen</text:p>
            <text:p text:style-name="common-al">Datum besluit: 21 juli 2021 </text:p>
            <text:p text:style-name="common-al">Zaaknummer: 303225</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7080</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80</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80</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3225</meta:user-defined>
    <dc:language>nl</dc:language>
    <meta:user-defined meta:name="OVERHEIDop.locatietype/OVERHEIDop.gebiedsmarkering">Adres</meta:user-defined>
    <meta:user-defined meta:name="DC.title">Verleende omgevingsvergunning voor het verbouwen van een kantoor tot woning met bijgebouw aan de Dorpsstraat 88, 8171 BT Vaassen</meta:user-defined>
    <meta:user-defined meta:name="DCTERMS.W3CDTF/DCTERMS.available">2021-08-02</meta:user-defined>
    <meta:user-defined meta:name="DCTERMS.W3CDTF/OVERHEIDop.jaargang">2021</meta:user-defined>
    <meta:user-defined meta:name="OVERHEIDop.publicationIssue">257080</meta:user-defined>
    <meta:user-defined meta:name="OVERHEIDop.GmbID/DC.identifier">gmb-2021-257080</meta:user-defined>
    <meta:user-defined meta:name="OVERHEIDop.versieInformatie"/>
  </office:meta>
</office:document-meta>
</file>