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Kolonel Stamford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uttenbouw Hekendorp vanaf 25 tot en met 27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07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695</meta:user-defined>
    <meta:user-defined meta:name="DCTERMS.abstract">het organiseren van huttenbouw Hekendorp vanaf 25 tot en met 27 augustus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076</meta:user-defined>
    <meta:user-defined meta:name="OVERHEIDop.GmbID/DC.identifier">gmb-2021-257076</meta:user-defined>
    <meta:user-defined meta:name="OVERHEIDop.versieInformatie"/>
  </office:meta>
</office:document-meta>
</file>