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jf spandoeken voor de gemeenteraadsverkiezingen vanaf 2 tot en met 16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103</meta:user-defined>
    <meta:user-defined meta:name="DCTERMS.abstract">het ophangen van vijf spandoeken voor de gemeenteraadsverkiezingen vanaf 2 tot en met 16 maart 2022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69</meta:user-defined>
    <meta:user-defined meta:name="OVERHEIDop.GmbID/DC.identifier">gmb-2021-257069</meta:user-defined>
    <meta:user-defined meta:name="OVERHEIDop.versieInformatie"/>
  </office:meta>
</office:document-meta>
</file>