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vier spandoeken van politieke partij LijstvanderDoes vanaf 1 tot en met 15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6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5688</meta:user-defined>
    <meta:user-defined meta:name="DCTERMS.abstract">het ophangen van vier spandoeken van politieke partij LijstvanderDoes vanaf 1 tot en met 15 maart 2022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65</meta:user-defined>
    <meta:user-defined meta:name="OVERHEIDop.GmbID/DC.identifier">gmb-2021-257065</meta:user-defined>
    <meta:user-defined meta:name="OVERHEIDop.versieInformatie"/>
  </office:meta>
</office:document-meta>
</file>