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nbeemd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li 2021 een aanvraag omgevingsvergunning ontvangen voor de uitbreiding van zonnepanelen op locatie Eerenbeemd 4 te Meijel. De aanvraag is geregistreerd onder zaaknummer 18942435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70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erenbeemd 4 te Meij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59</meta:user-defined>
    <meta:user-defined meta:name="OVERHEIDop.GmbID/DC.identifier">gmb-2021-257059</meta:user-defined>
    <meta:user-defined meta:name="OVERHEIDop.versieInformatie"/>
  </office:meta>
</office:document-meta>
</file>