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Stam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V-2021-4242 voor een omgevingsvergunning : het vergroten van een woonhuis d.m.v. een aanbouw, op locatie Dr. Stamstraat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0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. Stamstraat 6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7052</meta:user-defined>
    <meta:user-defined meta:name="OVERHEIDop.GmbID/DC.identifier">gmb-2021-257052</meta:user-defined>
    <meta:user-defined meta:name="OVERHEIDop.versieInformatie"/>
  </office:meta>
</office:document-meta>
</file>