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23 in Zevenhoven - het herbouwen van een bestaande schuur op de huidig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3 in Zevenhoven - zaaknummer W-2021-0171 - aanvraag omgevingsvergunning voor het herbouwen van een bestaande schuur op de huidige locatie - beslistermijn is verlengd met een periode van zes weken - verzonden 29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05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Hogedijk 23 in Zevenhoven - het herbouwen van een bestaande schuur op de huidige locati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50</meta:user-defined>
    <meta:user-defined meta:name="OVERHEIDop.GmbID/DC.identifier">gmb-2021-257050</meta:user-defined>
    <meta:user-defined meta:name="OVERHEIDop.versieInformatie"/>
  </office:meta>
</office:document-meta>
</file>