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drie spandoeken van politieke partij LijstvanderDoes vanaf 3 tot en met 22 september 2021 en van 24 september tot en met 8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4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4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019</meta:user-defined>
    <meta:user-defined meta:name="DCTERMS.abstract">het ophangen van drie spandoeken van politieke partij LijstvanderDoes vanaf 3 tot en met 22 september 2021 en van 24 september tot en met 8 oktober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42</meta:user-defined>
    <meta:user-defined meta:name="OVERHEIDop.GmbID/DC.identifier">gmb-2021-257042</meta:user-defined>
    <meta:user-defined meta:name="OVERHEIDop.versieInformatie"/>
  </office:meta>
</office:document-meta>
</file>