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0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eidsestraatweg 67 - 73A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chaftkeet en losse materialen vanaf 30 september 2021 tot en met 27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04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4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4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047</meta:user-defined>
    <meta:user-defined meta:name="DCTERMS.abstract">het plaatsen van een schaftkeet en losse materialen vanaf 30 september 2021 tot en met  27 april 2022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040</meta:user-defined>
    <meta:user-defined meta:name="OVERHEIDop.GmbID/DC.identifier">gmb-2021-257040</meta:user-defined>
    <meta:user-defined meta:name="OVERHEIDop.versieInformatie"/>
  </office:meta>
</office:document-meta>
</file>