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menbesluit Spuifront Oud-Beij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het vaststellen van openbare ruimten</text:p>
            <text:p text:style-name="al">
            <text:span text:style-name="nadrukvet">Kenmerk:  (dit besluit Z/21/098170 hoort bij Z/21/091995)</text:span>
          </text:p>
            <text:p text:style-name="al">Burgemeester en wethouders van de gemeente Hoeksche Waard nemen gelet op</text:p>
            <text:p text:style-name="al">artikel 108 van de Gemeentewet;</text:p>
            <text:p text:style-name="al">artikel 2 van de Verordening naamgeving en nummering (adressen) van gemeente Hoeksche Waard 2020; artikel 6 van de Wet basisregistraties adressen en gebouwen, waarin gemeenten wordt opgedragen openbare ruimten vast te stellen, het volgende besluit.</text:p>
            <text:p text:style-name="al">
            <text:span text:style-name="nadrukvet">Besluiten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tot vaststelling van de nummeraanduiding(en):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
                <text:span text:style-name="nadrukvet">Spuifront in Oud-Beijerland</text:span>
              </text:p>
              </text:list-item>
            </text:list>
            <text:p text:style-name="al">Met ingang van 26 juli 2021 overeenkomstig de bij dit besluit behorende situatietekening;</text:p>
            <text:list text:style-name="id1-3-2-1-1-11">
              <text:list-item text:style-override="id1-3-2-1-1-11-1">
                <text:number>1.</text:number>
                <text:p text:style-name="al">dat de vastgestelde aanduidingen worden aangebracht overeenkomstig </text:p>
              </text:list-item>
            </text:list>
            <text:p text:style-name="al">artikel 4 van de Verordening naamgeving en nummering (adressen) van gemeente Hoeksche Waard 2020;</text:p>
            <text:list text:style-name="id1-3-2-1-1-13">
              <text:list-item text:style-override="id1-3-2-1-1-13-1">
                <text:number>1.</text:number>
                <text:p text:style-name="al">dat aan deze beschikking geen andere rechten zijn te ontlenen dan het voeren van de conform de uitvoeringsvoorschriften aan te brengen nummeraanduiding. </text:p>
              </text:list-item>
            </text:list>
            <text:p text:style-name="al">Met vriendelijke groet,</text:p>
            <text:p text:style-name="al">Namens burgemeester en wethouders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nt u het niet eens met deze beslissing?</text:span> </text:p>
            <text:p text:style-name="al">Dan kunt u binnen zes weken na het verzenden van dit besluit een bezwaarschrift indienen. Dit doet u door een brief te sturen aan: Het college van Burgemeester en Wethouders van de gemeente Hoeksche Waard, Postbus 2003, 3260 EA Oud-Beijerland.</text:p>
            <text:p text:style-name="al">In uw bezwaarschrift moet u in ieder geval de volgende gegevens vermelden:</text:p>
            <text:p text:style-name="al"/>
            <text:list text:style-name="id1-3-2-2-1-6">
              <text:list-item text:style-override="id1-3-2-2-1-6-1">
                <text:number>1.</text:number>
                <text:p text:style-name="al">naam en adres van de indiener;</text:p>
              </text:list-item>
              <text:list-item text:style-override="id1-3-2-2-1-6-2">
                <text:number>2.</text:number>
                <text:p text:style-name="al">de datum waarop u de brief verzendt (de dagtekening);</text:p>
              </text:list-item>
              <text:list-item text:style-override="id1-3-2-2-1-6-3">
                <text:number>3.</text:number>
                <text:p text:style-name="al">omschrijving van het besluit waartegen het bezwaar is gericht;</text:p>
              </text:list-item>
              <text:list-item text:style-override="id1-3-2-2-1-6-4">
                <text:number>4.</text:number>
                <text:p text:style-name="al">de reden van bezwaar;</text:p>
              </text:list-item>
              <text:list-item text:style-override="id1-3-2-2-1-6-5">
                <text:number>5.</text:number>
                <text:p text:style-name="al">een ondertekening met naam en handtekening.</text:p>
              </text:list-item>
            </text:list>
            <text:p text:style-name="al">Voor het behandelen van uw bezwaarschrift brengen wij geen kosten in rekening.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0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Straatnamenbesluit Spuifront Oud-Beijerlan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32</meta:user-defined>
    <meta:user-defined meta:name="OVERHEIDop.GmbID/DC.identifier">gmb-2021-257032</meta:user-defined>
    <meta:user-defined meta:name="OVERHEIDop.versieInformatie"/>
  </office:meta>
</office:document-meta>
</file>