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264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Hogendorplaan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uitrit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2-06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02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2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2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6126465</meta:user-defined>
    <meta:user-defined meta:name="DCTERMS.abstract">het realiser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024</meta:user-defined>
    <meta:user-defined meta:name="OVERHEIDop.GmbID/DC.identifier">gmb-2021-257024</meta:user-defined>
    <meta:user-defined meta:name="OVERHEIDop.versieInformatie"/>
  </office:meta>
</office:document-meta>
</file>