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6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cq verkopen van alcoholhoudende dranken in horecabedrijf Tjokk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5686</meta:user-defined>
    <meta:user-defined meta:name="DCTERMS.abstract">het schenken cq verkopen van alcoholhoudende dranken in horecabedrijf Tjokko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22</meta:user-defined>
    <meta:user-defined meta:name="OVERHEIDop.GmbID/DC.identifier">gmb-2021-257022</meta:user-defined>
    <meta:user-defined meta:name="OVERHEIDop.versieInformatie"/>
  </office:meta>
</office:document-meta>
</file>