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9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lift vanaf 6 tot en met 1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29</meta:user-defined>
    <meta:user-defined meta:name="DCTERMS.abstract">het plaatsen van een daklift vanaf 6 tot en met 10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14</meta:user-defined>
    <meta:user-defined meta:name="OVERHEIDop.GmbID/DC.identifier">gmb-2021-257014</meta:user-defined>
    <meta:user-defined meta:name="OVERHEIDop.versieInformatie"/>
  </office:meta>
</office:document-meta>
</file>