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ruit en Bosch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ijnhoven jubileumfe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3</meta:user-defined>
    <meta:user-defined meta:name="DCTERMS.abstract">het organiseren van het Rijnhoven jubileumfeest op 18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11</meta:user-defined>
    <meta:user-defined meta:name="OVERHEIDop.GmbID/DC.identifier">gmb-2021-257011</meta:user-defined>
    <meta:user-defined meta:name="OVERHEIDop.versieInformatie"/>
  </office:meta>
</office:document-meta>
</file>