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enstand-plein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evenementenvergunning voor Zomeravondfestival Prijssel 17-09-2021 op locatie Maenstand-plein te Ouderkerk aan den IJssel. De aanvraag is geregistreerd onder zaaknummer SXO-202113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01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Maenstand-plein te Ouderkerk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10</meta:user-defined>
    <meta:user-defined meta:name="OVERHEIDop.GmbID/DC.identifier">gmb-2021-257010</meta:user-defined>
    <meta:user-defined meta:name="OVERHEIDop.versieInformatie"/>
  </office:meta>
</office:document-meta>
</file>