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verbouwen van een woning aan de Dennenlaan 7, 8161 AN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en verbouwen van een woning aan de Dennenlaan 7, 8161 AN Epe.</text:p>
            <text:p text:style-name="common-al">Datum besluit: 16 juli 2021</text:p>
            <text:p text:style-name="common-al">Zaaknummer: 30447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700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0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0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uitbreiden en verbouwen van een woning aan de Dennenlaan 7, 8161 AN Epe</meta:user-defined>
    <meta:user-defined meta:name="DCTERMS.W3CDTF/DCTERMS.available">2021-08-02</meta:user-defined>
    <meta:user-defined meta:name="DCTERMS.W3CDTF/OVERHEIDop.jaargang">2021</meta:user-defined>
    <meta:user-defined meta:name="OVERHEIDop.publicationIssue">257009</meta:user-defined>
    <meta:user-defined meta:name="OVERHEIDop.GmbID/DC.identifier">gmb-2021-257009</meta:user-defined>
    <meta:user-defined meta:name="OVERHEIDop.versieInformatie"/>
  </office:meta>
</office:document-meta>
</file>