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van de inrit - Bosschawei 76, 9212R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sschawei 76, 9212RL Boornbergum, het verplaatsen van de inrit, ontvangen: 28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00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Bosschawei 76, 9212RL Boornbergum, het verplaatsen van de inrit, ontvangen: 28 juli 2021</meta:user-defined>
    <dc:language>nl</dc:language>
    <meta:user-defined meta:name="OVERHEIDop.locatietype/OVERHEIDop.gebiedsmarkering">Punt</meta:user-defined>
    <meta:user-defined meta:name="DC.title">Gemeente Smallingerland - aanvraag omgevingsvergunning - het verplaatsen van de inrit - Bosschawei 76, 9212RL Boornbergu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04</meta:user-defined>
    <meta:user-defined meta:name="OVERHEIDop.GmbID/DC.identifier">gmb-2021-257004</meta:user-defined>
    <meta:user-defined meta:name="OVERHEIDop.versieInformatie"/>
  </office:meta>
</office:document-meta>
</file>