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bbelaan 20 te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7 juli 2021 een omgevingsvergunning verleend voor het plaatsen van een dakkapel op de locatie Dobbelaan 20 te Nederhorst den Berg (zaaknummer Z.66132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9 juli 2021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57000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000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000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Dobbelaan 20 te Nederhorst den Berg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7000</meta:user-defined>
    <meta:user-defined meta:name="OVERHEIDop.GmbID/DC.identifier">gmb-2021-257000</meta:user-defined>
    <meta:user-defined meta:name="OVERHEIDop.versieInformatie"/>
  </office:meta>
</office:document-meta>
</file>