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Klaproosweg 1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Klaproosweg 1a.</text:span>
          </text:p>
            <text:p text:style-name="common-al">Datum indiening: 25-1-2021</text:p>
            <text:p text:style-name="common-al">Zaakomschrijving: het legaliseren van een hekwerk en poort aan de voorzijde</text:p>
            <text:p text:style-name="common-al">Zaaknummer: 38712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700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87125</meta:user-defined>
    <meta:user-defined meta:name="DCTERMS.abstract">het legaliseren van een hekwerk en poort aan de voorzijde</meta:user-defined>
    <dc:language>nl</dc:language>
    <meta:user-defined meta:name="OVERHEID.EPSG28992/DC.spatial">38528.295 415192.254</meta:user-defined>
    <meta:user-defined meta:name="DC.title">Aanvraag Omgevingsvergunning, Burgh-Haamstede, Klaproosweg 1 a</meta:user-defined>
    <meta:user-defined meta:name="OVERHEID.PostcodeHuisnummer/OVERHEIDop.postcodeHuisnummer">4328JX 1</meta:user-defined>
    <meta:user-defined meta:name="OVERHEIDop.straatnaam">Klaproosweg</meta:user-defined>
    <meta:user-defined meta:name="OVERHEIDop.woonplaats">Burgh-Haamstede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700</meta:user-defined>
    <meta:user-defined meta:name="OVERHEIDop.GmbID/DC.identifier">gmb-2021-25700</meta:user-defined>
    <meta:user-defined meta:name="OVERHEIDop.versieInformatie"/>
  </office:meta>
</office:document-meta>
</file>