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lfslag 7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juli 2021 een omgevingsvergunning verleend voor het plaatsen van een dakkapel op de locatie Golfslag 7 te Loosdrecht (zaaknummer Z.6647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9 jul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6998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99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99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olfslag 7 te Loosdrecht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6998</meta:user-defined>
    <meta:user-defined meta:name="OVERHEIDop.GmbID/DC.identifier">gmb-2021-256998</meta:user-defined>
    <meta:user-defined meta:name="OVERHEIDop.versieInformatie"/>
  </office:meta>
</office:document-meta>
</file>