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Vijzelstraat 24-1 1017HK Amsterdam, Vijzelstraat 26-H 1017HK Amsterdam, Herengracht 513-1 1017B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Vijzelstraat 24-1 1017HK Amsterdam, Vijzelstraat 26-H 1017HK Amsterdam, Herengracht 513-1 1017BV Amsterdam</text:p>
            <text:p text:style-name="common-al">Omschrijving: herbouwen uitbouw na brand ten behoeve van de bijeenkomstfunctie</text:p>
            <text:p text:style-name="common-al">Verzonden naar aanvrager op: 29-07-2021</text:p>
            <text:p text:style-name="common-al">Zaaknummer: Z2021-C002843</text:p>
            <text:p text:style-name="common-al">OLO nummer: 6068801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6997</text:span><text:line-break/><text:date style:data-style-name="dag" text:fixed="true" text:date-value="2021-08-02"/><text:line-break/><text:date style:data-style-name="jaar" text:fixed="true" text:date-value="2021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997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997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C002843</meta:user-defined>
    <meta:user-defined meta:name="DCTERMS.abstract">herbouwen uitbouw na brand ten behoeve van de bijeenkomstfunctie</meta:user-defined>
    <dc:language>nl</dc:language>
    <meta:user-defined meta:name="OVERHEIDop.locatietype/OVERHEIDop.gebiedsmarkering">Punt</meta:user-defined>
    <meta:user-defined meta:name="DC.title">Verlenging beslistermijn omgevingsvergunning Vijzelstraat 24-1 1017HK Amsterdam, Vijzelstraat 26-H 1017HK Amsterdam, Herengracht 513-1 1017BV Amsterdam</meta:user-defined>
    <meta:user-defined meta:name="DCTERMS.W3CDTF/DCTERMS.available">2021-08-02</meta:user-defined>
    <meta:user-defined meta:name="DCTERMS.W3CDTF/OVERHEIDop.jaargang">2021</meta:user-defined>
    <meta:user-defined meta:name="OVERHEIDop.publicationIssue">256997</meta:user-defined>
    <meta:user-defined meta:name="OVERHEIDop.GmbID/DC.identifier">gmb-2021-256997</meta:user-defined>
    <meta:user-defined meta:name="OVERHEIDop.versieInformatie"/>
  </office:meta>
</office:document-meta>
</file>