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hal, Raalterweg (voorlopig) 75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51862021</text:p>
            <text:p text:style-name="common-al">Ingekomen: 28-07-2021</text:p>
            <text:p text:style-name="common-al">Locatie: Raalterweg (voorlopig) 75 Wesepe</text:p>
            <text:p text:style-name="common-al">Projectomschrijving: het bouwen van een bedrijfsha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698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51862021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Aanvraag omgevingsvergunning, het bouwen van een bedrijfshal, Raalterweg (voorlopig) 75 Wesep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987</meta:user-defined>
    <meta:user-defined meta:name="OVERHEIDop.GmbID/DC.identifier">gmb-2021-256987</meta:user-defined>
    <meta:user-defined meta:name="OVERHEIDop.versieInformatie"/>
  </office:meta>
</office:document-meta>
</file>