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soleren van een bestaande kapconstructie aan de Deventerstraat 100, 8171 AG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isoleren van een bestaande kapconstructie aan de Deventerstraat 100, 8171 AG Vaassen.</text:p>
            <text:p text:style-name="common-al">Datum besluit: 21 juli 2021</text:p>
            <text:p text:style-name="common-al">Zaaknummer: 312949</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698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8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8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2949</meta:user-defined>
    <dc:language>nl</dc:language>
    <meta:user-defined meta:name="OVERHEIDop.locatietype/OVERHEIDop.gebiedsmarkering">Adres</meta:user-defined>
    <meta:user-defined meta:name="DC.title">Verleende omgevingsvergunning voor het isoleren van een bestaande kapconstructie aan de Deventerstraat 100, 8171 AG Vaassen</meta:user-defined>
    <meta:user-defined meta:name="DCTERMS.W3CDTF/DCTERMS.available">2021-08-02</meta:user-defined>
    <meta:user-defined meta:name="DCTERMS.W3CDTF/OVERHEIDop.jaargang">2021</meta:user-defined>
    <meta:user-defined meta:name="OVERHEIDop.publicationIssue">256984</meta:user-defined>
    <meta:user-defined meta:name="OVERHEIDop.GmbID/DC.identifier">gmb-2021-256984</meta:user-defined>
    <meta:user-defined meta:name="OVERHEIDop.versieInformatie"/>
  </office:meta>
</office:document-meta>
</file>