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plaatsen van zonnepanelen op een weiland - naast Jonkersvaart 134 te Zevenhuizen</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9 juli 2021 een besluit genomen op de aanvraag met zaaknummer Z202102052 voor het plaatsen van zonnepanelen op een weiland op locatie naast Jonkersvaart 134 te Zevenhuizen. De vergunning is verle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andelen in strijd met de regels ruimtelijke ordening (bestemmingsplan)</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29 juli 2021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56979</text:span><text:line-break/><text:date style:data-style-name="dag" text:fixed="true" text:date-value="2021-08-02"/><text:line-break/><text:date style:data-style-name="jaar" text:fixed="true" text:date-value="2021-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6979</text:span><text:date style:data-style-name="nicedate" text:fixed="true" text:date-value="2021-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6979</text:span><text:date style:data-style-name="nicedate" text:fixed="true" text:date-value="2021-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erceel</meta:user-defined>
    <meta:user-defined meta:name="DC.title">Kennisgeving besluit op aanvraag omgevingsvergunning voor het plaatsen van zonnepanelen op een weiland - naast Jonkersvaart 134 te Zevenhuizen</meta:user-defined>
    <meta:user-defined meta:name="DCTERMS.W3CDTF/DCTERMS.available">2021-08-02</meta:user-defined>
    <meta:user-defined meta:name="DCTERMS.W3CDTF/OVERHEIDop.jaargang">2021</meta:user-defined>
    <meta:user-defined meta:name="OVERHEIDop.publicationIssue">256979</meta:user-defined>
    <meta:user-defined meta:name="OVERHEIDop.GmbID/DC.identifier">gmb-2021-256979</meta:user-defined>
    <meta:user-defined meta:name="OVERHEIDop.versieInformatie"/>
  </office:meta>
</office:document-meta>
</file>