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– DE BRÉAUTÉLAAN 2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De Bréautélaan 22 Vught, kappen van een Eilanthus, OV20211025, ingekomen 24 januari 2021;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69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9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9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177.276 407465.495</meta:user-defined>
    <meta:user-defined meta:name="DC.title">GEMEENTE VUGHT - INGEKOMEN AANVRAAG OMGEVINGSVERGUNNING KAP– DE BRÉAUTÉLAAN 22 VUGHT</meta:user-defined>
    <meta:user-defined meta:name="OVERHEID.PostcodeHuisnummer/OVERHEIDop.postcodeHuisnummer">5263GD 22</meta:user-defined>
    <meta:user-defined meta:name="OVERHEIDop.straatnaam">De Bréautélaan</meta:user-defined>
    <meta:user-defined meta:name="OVERHEIDop.woonplaats">Vugh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5697</meta:user-defined>
    <meta:user-defined meta:name="OVERHEIDop.GmbID/DC.identifier">gmb-2021-25697</meta:user-defined>
    <meta:user-defined meta:name="OVERHEIDop.versieInformatie"/>
  </office:meta>
</office:document-meta>
</file>