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in behandeling genomen voor het uitbreiden en verbouwen van de aangebouwde garage aan de Europalaan 105, 8161 ZJ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niet in behandeling genomen. Het college geeft hiermee geen toestemming voor het uitbreiden en verbouwen van de aangebouwde garage aan de Europalaan 105, 8161 ZJ Epe.</text:p>
            <text:p text:style-name="common-al">Datum besluit: 16 juli</text:p>
            <text:p text:style-name="common-al">Zaaknummer: 303229</text:p>
            <text:p text:style-name="tussenkopcur">Bent u het niet eens met dit besluit? </text:p>
            <text:p text:style-name="common-al">U kunt het college binnen zes weken na de datum van het besluit laten weten dat u het niet eens bent met dit besluit. Dit heet bezwaar maken. U kunt bezwaar maken als dit besluit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696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6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6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229</meta:user-defined>
    <dc:language>nl</dc:language>
    <meta:user-defined meta:name="OVERHEIDop.locatietype/OVERHEIDop.gebiedsmarkering">Adres</meta:user-defined>
    <meta:user-defined meta:name="DC.title">Aanvraag omgevingsvergunning niet in behandeling genomen voor het uitbreiden en verbouwen van de aangebouwde garage aan de Europalaan 105, 8161 ZJ Epe</meta:user-defined>
    <meta:user-defined meta:name="DCTERMS.W3CDTF/DCTERMS.available">2021-08-02</meta:user-defined>
    <meta:user-defined meta:name="DCTERMS.W3CDTF/OVERHEIDop.jaargang">2021</meta:user-defined>
    <meta:user-defined meta:name="OVERHEIDop.publicationIssue">256963</meta:user-defined>
    <meta:user-defined meta:name="OVERHEIDop.GmbID/DC.identifier">gmb-2021-256963</meta:user-defined>
    <meta:user-defined meta:name="OVERHEIDop.versieInformatie"/>
  </office:meta>
</office:document-meta>
</file>