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winkelsluitingstijden Reigerstraat 11 4811XA Breda, Tramsingel 63-B12 4814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169</text:p>
            <text:p text:style-name="common-al">Verzenddatum besluit: 29-07-2021</text:p>
            <text:p text:style-name="common-al">Locatie: Reigerstraat 11 4811XA Breda, Tramsingel 63-B12 4814AC Breda</text:p>
            <text:p text:style-name="common-al">Omschrijving: ontheffing winkelsluitingstijden Verordening Winkeltijden Breda 2018. </text:p>
            <text:p text:style-name="common-al">De burgemeester heeft een ontheffing winkelsluitingstijden verleend op Reigerstraat 11 4811XA Breda, Tramsingel 63-B12 4814AC Breda.</text:p>
            <text:p text:style-name="common-al">De ontheffing heeft betrekking op de verkoop van goederen uit twee vending-machines. 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96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6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6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4169</meta:user-defined>
    <meta:user-defined meta:name="DCTERMS.abstract">Winkeltijdenwet</meta:user-defined>
    <dc:language>nl</dc:language>
    <meta:user-defined meta:name="OVERHEIDop.locatietype/OVERHEIDop.gebiedsmarkering">Punt</meta:user-defined>
    <meta:user-defined meta:name="DC.title">Besluit op aanvraag ontheffing winkelsluitingstijden Reigerstraat 11 4811XA Breda, Tramsingel 63-B12 4814AC Breda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6962</meta:user-defined>
    <meta:user-defined meta:name="OVERHEIDop.GmbID/DC.identifier">gmb-2021-256962</meta:user-defined>
    <meta:user-defined meta:name="OVERHEIDop.versieInformatie"/>
  </office:meta>
</office:document-meta>
</file>