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uttostraat 32 te Didam, 6942 KH; het verlenen van een omgevingsvergunning voor het oprichten van een vrijstaand bijgebouw (verzonden 23-07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695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7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956</meta:user-defined>
    <meta:user-defined meta:name="OVERHEIDop.GmbID/DC.identifier">gmb-2021-256956</meta:user-defined>
    <meta:user-defined meta:name="OVERHEIDop.versieInformatie"/>
  </office:meta>
</office:document-meta>
</file>