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mallestraat 6 te Didam, 6942 HC; het uitbreiden van de mantelzorgwoning aan de achterzijde (ontvangen 22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5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7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955</meta:user-defined>
    <meta:user-defined meta:name="OVERHEIDop.GmbID/DC.identifier">gmb-2021-256955</meta:user-defined>
    <meta:user-defined meta:name="OVERHEIDop.versieInformatie"/>
  </office:meta>
</office:document-meta>
</file>