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voorgevel op het perceel Leemcule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juli 2021 een besluit genomen op de aanvraag met zaaknummer Z/21/634280 voor een Omgevingsvergunning voor het wijzigen van de voorgevel op locatie Leemculeweg 6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95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5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5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voorgev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wijzigen van de voorgevel op het perceel Leemculeweg 6 in Dalf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954</meta:user-defined>
    <meta:user-defined meta:name="OVERHEIDop.GmbID/DC.identifier">gmb-2021-256954</meta:user-defined>
    <meta:user-defined meta:name="OVERHEIDop.versieInformatie"/>
  </office:meta>
</office:document-meta>
</file>