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het volume en het wijzigen van de hoofddraagconstructie van de woning, Heetenerdijk 1 8124PV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85582021</text:p>
            <text:p text:style-name="common-al">Verzenddatum besluit:</text:p>
            <text:p text:style-name="common-al">Locatie: Heetenerdijk 1 8124PV Wesepe</text:p>
            <text:p text:style-name="common-al">Projectomschrijving: het vergroten van het volume en het wijzigen van de hoofddraagconstructie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695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5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5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85582021</meta:user-defined>
    <meta:user-defined meta:name="DCTERMS.abstract">het vergroten van het volume en het wijzigen van de hoofddraagconstructie van de woning</meta:user-defined>
    <dc:language>nl</dc:language>
    <meta:user-defined meta:name="OVERHEIDop.locatietype/OVERHEIDop.gebiedsmarkering">Punt</meta:user-defined>
    <meta:user-defined meta:name="DC.title">Verleende omgevingsvergunning met reguliere procedure, het vergroten van het volume en het wijzigen van de hoofddraagconstructie van de woning, Heetenerdijk 1 8124PV Wesepe</meta:user-defined>
    <meta:user-defined meta:name="DCTERMS.W3CDTF/DCTERMS.available">2021-08-04</meta:user-defined>
    <meta:user-defined meta:name="DCTERMS.W3CDTF/OVERHEIDop.jaargang">2021</meta:user-defined>
    <meta:user-defined meta:name="OVERHEIDop.publicationIssue">256952</meta:user-defined>
    <meta:user-defined meta:name="OVERHEIDop.GmbID/DC.identifier">gmb-2021-256952</meta:user-defined>
    <meta:user-defined meta:name="OVERHEIDop.versieInformatie"/>
  </office:meta>
</office:document-meta>
</file>