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Pinksterkermis van 10 augustus 2021 t/m 13 augustus 2021 - Esplanade (Almere Stad),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04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maart 2021</text:p>
            <text:p text:style-name="common-al">
            <text:span text:style-name="nadrukvet">Omschrijving:</text:span> Pinksterkermis van 10 augustus 2021 t/m 13 augustus 2021</text:p>
            <text:p text:style-name="common-al">
            <text:span text:style-name="nadrukvet">Locatie:</text:span> Esplanade (Almere Stad), Esplana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9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Pinksterkermis van 10 augustus 2021 t/m 13 augustus 2021 - Esplanade (Almere Stad), Esplana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951</meta:user-defined>
    <meta:user-defined meta:name="OVERHEIDop.GmbID/DC.identifier">gmb-2021-256951</meta:user-defined>
    <meta:user-defined meta:name="OVERHEIDop.versieInformatie"/>
  </office:meta>
</office:document-meta>
</file>