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os Banckersweg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 + Stremmen, Joos Banckersweg 2-3, 
23-08-2021, Locatie: Joos Banckersweg 2-1</text:p>
            <text:p text:style-name="common-al">Looptijd :-- t/m 23-08-2021</text:p>
            <text:p text:style-name="common-al">Verzonden naar aanvrager op: 28-07-2021</text:p>
            <text:p text:style-name="common-al">Kenmerk gemeente: Z/21/1945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39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395</meta:user-defined>
    <meta:user-defined meta:name="DCTERMS.abstract">TVM 6 PV + Stremmen, Joos Banckersweg 2-3, 23-08-2021, Joos Banckersweg 2-1</meta:user-defined>
    <dc:language>nl</dc:language>
    <meta:user-defined meta:name="OVERHEIDop.locatietype/OVERHEIDop.gebiedsmarkering">Punt</meta:user-defined>
    <meta:user-defined meta:name="DC.title">Besluit apv vergunning Verleend Joos Banckersweg 2-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43</meta:user-defined>
    <meta:user-defined meta:name="OVERHEIDop.GmbID/DC.identifier">gmb-2021-256943</meta:user-defined>
    <meta:user-defined meta:name="OVERHEIDop.versieInformatie"/>
  </office:meta>
</office:document-meta>
</file>