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intuurbaan 4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eintuurbaan 424, 09-08-2021, Locatie: Ceintuurbaan 426-1</text:p>
            <text:p text:style-name="common-al">Looptijd :-- t/m 09-08-2021</text:p>
            <text:p text:style-name="common-al">Verzonden naar aanvrager op: 28-07-2021</text:p>
            <text:p text:style-name="common-al">Kenmerk gemeente: Z/21/1945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5933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1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1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1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933</meta:user-defined>
    <meta:user-defined meta:name="DCTERMS.abstract">TVM, Ceintuurbaan 424, 09-08-2021, Ceintuurbaan 426-1</meta:user-defined>
    <dc:language>nl</dc:language>
    <meta:user-defined meta:name="OVERHEIDop.locatietype/OVERHEIDop.gebiedsmarkering">Punt</meta:user-defined>
    <meta:user-defined meta:name="DC.title">Besluit apv vergunning Verleend Ceintuurbaan 426-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10</meta:user-defined>
    <meta:user-defined meta:name="OVERHEIDop.GmbID/DC.identifier">gmb-2021-256910</meta:user-defined>
    <meta:user-defined meta:name="OVERHEIDop.versieInformatie"/>
  </office:meta>
</office:document-meta>
</file>