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Pergolesistraat 51 (zaaknummer 252766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ergolesistraat 51</text:span> – voor het plaatsen van een dakopbouw, verzonden op 24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69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39.39 504928.251</meta:user-defined>
    <meta:user-defined meta:name="DC.title">Kennisgeving verlengen beslistermijn op een aanvraag omgevingsvergunning, plaatsen dakopbouw, Pergolesistraat 51 (zaaknummer 2527662020)</meta:user-defined>
    <meta:user-defined meta:name="OVERHEID.PostcodeHuisnummer/OVERHEIDop.postcodeHuisnummer">8031VV 51</meta:user-defined>
    <meta:user-defined meta:name="OVERHEIDop.straatnaam">Pergolesistraat</meta:user-defined>
    <meta:user-defined meta:name="OVERHEIDop.woonplaats">Zwolle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690</meta:user-defined>
    <meta:user-defined meta:name="OVERHEIDop.GmbID/DC.identifier">gmb-2021-25690</meta:user-defined>
    <meta:user-defined meta:name="OVERHEIDop.versieInformatie"/>
  </office:meta>
</office:document-meta>
</file>