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e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nen gaan wij, conform artikel 2.22 Wet BRP, over tot ambtshalve uitschrijving uit de BRP van de gemeente Roerdalen. Uit onderzoek van de afdeling Servicepunt Roerdalen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mogelijk is door toezending aan belanghebbende.</text:p>
            <text:p text:style-name="common-al">Het college van burgemeester en wethouders van Roerdalen heeft besloten de volgende personen met ingang van de aangegeven datum uit te schrijven uit de basisregistratie personen (BRP). Zij zijn vanaf die datum dus niet meer actueel ingeschreven in Nederland. De datum van uitschrijving is de datum van verzending van het voornemen van de uitschrijving uit de BRP (basisregistratie personen). </text:p>
            <text:p text:style-name="common-al"/>
            <text:p text:style-name="common-al">Naam: Balogh, Z. </text:p>
            <text:p text:style-name="common-al">Geboortedatum: 17-08-1999 </text:p>
            <text:p text:style-name="common-al">Datum van uitschrijving: 16-11-2020</text:p>
            <text:p text:style-name="common-al"/>
            <text:p text:style-name="common-al">Naam: Duică, C. </text:p>
            <text:p text:style-name="common-al">Geboortedatum: 07-08-1970 </text:p>
            <text:p text:style-name="common-al">Datum van uitschrijving: 16-11-2020</text:p>
            <text:p text:style-name="common-al"/>
            <text:p text:style-name="common-al">Naam: Duică, A.G. </text:p>
            <text:p text:style-name="common-al">Geboortedatum: 06-09-1996 </text:p>
            <text:p text:style-name="common-al">Datum van uitschrijving: 16-11-2020</text:p>
            <text:p text:style-name="common-al"/>
            <text:p text:style-name="common-al">Naam: Dumitru, S. </text:p>
            <text:p text:style-name="common-al">Geboortedatum: 22-01-1970 </text:p>
            <text:p text:style-name="common-al">Datum van uitschrijving: 16-11-2020</text:p>
            <text:p text:style-name="common-al"/>
            <text:p text:style-name="common-al">Naam: Elviha, B. </text:p>
            <text:p text:style-name="common-al">Geboortedatum: 03-06-1973 </text:p>
            <text:p text:style-name="common-al">Datum van uitschrijving: 16-11-2020</text:p>
            <text:p text:style-name="common-al"/>
            <text:p text:style-name="common-al">Naam: Elvihs, E. </text:p>
            <text:p text:style-name="common-al">Geboortedatum: 13-09-1976 </text:p>
            <text:p text:style-name="common-al">Datum van uitschrijving: 16-11-2020</text:p>
            <text:p text:style-name="common-al"/>
            <text:p text:style-name="common-al">Naam: Nelissen, J.G. </text:p>
            <text:p text:style-name="common-al">Geboortedatum: 09-01-1963 </text:p>
            <text:p text:style-name="common-al">Datum van uitschrijving: 16-11-2020</text:p>
            <text:p text:style-name="common-al"/>
            <text:p text:style-name="common-al">Naam: Nelissen, J.E. </text:p>
            <text:p text:style-name="common-al">Geboortedatum: 26-01-2012 </text:p>
            <text:p text:style-name="common-al">Datum van uitschrijving: 16-11-2020</text:p>
            <text:p text:style-name="common-al"/>
            <text:p text:style-name="common-al">Naam: Porep, I.P. </text:p>
            <text:p text:style-name="common-al">Geboortedatum: 31-07-1976 </text:p>
            <text:p text:style-name="common-al">Datum van uitschrijving: 16-11-2020</text:p>
            <text:p text:style-name="common-al"/>
            <text:p text:style-name="common-al">Naam: Popescu, I. </text:p>
            <text:p text:style-name="common-al">Geboortedatum: 06-10-1960 </text:p>
            <text:p text:style-name="common-al">Datum van uitschrijving: 16-11-2020</text:p>
            <text:p text:style-name="common-al"/>
            <text:p text:style-name="common-al">Naam: Roman, C.C. </text:p>
            <text:p text:style-name="common-al">Geboortedatum: 22-05-1982 </text:p>
            <text:p text:style-name="common-al">Datum van uitschrijving: 16-11-2020</text:p>
            <text:p text:style-name="common-al"/>
            <text:p text:style-name="common-al">Naam: Postolache, R.M. </text:p>
            <text:p text:style-name="common-al">Geboortedatum: 27-07-1987 </text:p>
            <text:p text:style-name="common-al">Datum van uitschrijving: 16-11-2020</text:p>
            <text:p text:style-name="common-al"/>
            <text:p text:style-name="common-al">Overeenkomstig het bepaalde in artikel 7:1 juncto 6:4 van de Algemene wet bestuursrecht kan iedere belanghebbende die door dit besluit rechtstreeks in zijn belangen is getroffen binnen zes weken na de datum van bekendmaking van dit besluit een gemotiveerd bezwaarschrift indienen bij het college van burgemeester en wethouders, Postbus 6099, 6077 ZH Sint Odiliënberg.</text:p>
            <text:p text:style-name="common-al">Het bezwaarschrift moet worden ondertekend en moet tenminste bevatten de naam en adres van de indiener, de dagtekening, omschrijving van het besluit waartegen het bezwaar is gericht en een duidelijke omschrijving van uw bezwaar. </text:p>
            <text:p text:style-name="common-al">Als u van mening bent dat vanwege spoed niet op het besluit op uw bezwaarschrift gewacht kan worden, kunt u bij de voorzieningenrechter van de Rechtbank Limburg, sector bestuursrecht, Postbus 950, 6040 AZ Roermond, verzoeken dit besluit te schorsen en/of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569</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9</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Roerdalen</meta:user-defined>
    <meta:user-defined meta:name="OVERHEID.Informatietype/DC.type">officiële publicatie</meta:user-defined>
    <meta:user-defined meta:name="OVERHEIDgvop.Informatietype/DC.type">Overige overheidsinformatie</meta:user-defined>
    <meta:user-defined meta:name="OVERHEID.Gemeente/OVERHEID.authority">Roerdalen</meta:user-defined>
    <meta:user-defined meta:name="OVERHEID.Gemeente/DCTERMS.publisher">Roerdalen</meta:user-defined>
    <meta:user-defined meta:name="OVERHEID.TaxonomieBeleidsagenda/OVERHEID.category">Migratie en integratie | Organisatie en beleid</meta:user-defined>
    <dc:language>nl</dc:language>
    <meta:user-defined meta:name="OVERHEID.EPSG28992/DC.spatial">197377.256 350447.623</meta:user-defined>
    <meta:user-defined meta:name="DC.title">Beschikking ambtshalve uitschrijven basisregistratie personen</meta:user-defined>
    <meta:user-defined meta:name="OVERHEID.PostcodeHuisnummer/OVERHEIDop.postcodeHuisnummer">6077CG 20</meta:user-defined>
    <meta:user-defined meta:name="OVERHEIDop.straatnaam">Schaapsweg</meta:user-defined>
    <meta:user-defined meta:name="OVERHEIDop.woonplaats">Sint Odiliënberg</meta:user-defined>
    <meta:user-defined meta:name="DCTERMS.W3CDTF/DCTERMS.available">2021-01-05</meta:user-defined>
    <meta:user-defined meta:name="DCTERMS.W3CDTF/OVERHEIDop.jaargang">2021</meta:user-defined>
    <meta:user-defined meta:name="OVERHEIDop.publicationIssue">2569</meta:user-defined>
    <meta:user-defined meta:name="OVERHEIDop.GmbID/DC.identifier">gmb-2021-2569</meta:user-defined>
    <meta:user-defined meta:name="OVERHEIDop.versieInformatie"/>
  </office:meta>
</office:document-meta>
</file>