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 Kepler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Johann Keplerstraat 29/35       6-8-2021 t/m 15-10-2021, Locatie: Johann Keplerstraat 28-1</text:p>
            <text:p text:style-name="common-al">Looptijd :-- t/m 15-10-2021</text:p>
            <text:p text:style-name="common-al">Verzonden naar aanvrager op: 28-07-2021</text:p>
            <text:p text:style-name="common-al">Kenmerk gemeente: Z/21/1946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602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6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025</meta:user-defined>
    <meta:user-defined meta:name="DCTERMS.abstract">object Johann Keplerstraat 29/35 6-8-2021 t/m 15-10-2021, Johann Keplerstraat 28-1</meta:user-defined>
    <dc:language>nl</dc:language>
    <meta:user-defined meta:name="OVERHEIDop.locatietype/OVERHEIDop.gebiedsmarkering">Punt</meta:user-defined>
    <meta:user-defined meta:name="DC.title">Besluit apv vergunning Verleend Johann Keplerstraat 28-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868</meta:user-defined>
    <meta:user-defined meta:name="OVERHEIDop.GmbID/DC.identifier">gmb-2021-256868</meta:user-defined>
    <meta:user-defined meta:name="OVERHEIDop.versieInformatie"/>
  </office:meta>
</office:document-meta>
</file>