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ontwerpbeschikking, Union Container Services B.V., Processorstraat 3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Union Container Services B.V. voor de locatie/inrichting gelegen aan Processorstraat 3 , Amsterdam aan te passen. De aanpassing betreft de voorschriften van de omgevingsvergunning van 2 juni 2004 met kenmerk N:01/0013 DMB 2003 op grond van artikel 2.31, tweede lid, onder b, van de Wet algemene bepalingen omgevingsrecht tewijzigen. Het gaat om de ambtshalve actualisatie naar aanleiding van het op 28 december 2017 vastgestelde Landelijk Afvalbeheerplan 2017-2029 en de op 19 juli 2019 vastgestelde eerste wijziging van het LAP3. Tevens vindtactualisatie plaats op basis van BBT en het Activiteitenbesluit.</text:p>
            <text:p text:style-name="common-al">Zaaknummer: 9726213</text:p>
            <text:p text:style-name="common-al">Inzage </text:p>
            <text:p text:style-name="common-al">De ontwerpbeschikking en de bijbehorende stukken liggen met ingang van de dag na publicatie gedurende zes weken ter inzage bij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odnzkg.nl/mozard/!suite09.scherm1089?mWfr=596" xlink:type="simple"/><text:a xlink:href="https://loket.odnzkg.nl/actuele-bekendmakingen/" xlink:type="simple">https://loket.odnzkg.nl/actuele-bekendmakingen/</text:a>.</text:p>
            <text:p text:style-name="common-al"> Uw persoonsgegevens zullen niet openbaar worden gemaakt. Een schriftelijke zienswijze stuurt u aan de Omgevingsdienst Noordzeekanaalgebied, Ebbehout 31, 1507 EA, Zaandam.Heeft u een vraag over deze zaak of wilt u mondelinge zienswijzen naar voren brengen dan kunt u gebruik maken van <text:a xlink:href="https://loket.odnzkg.nl/formulier/zienswijzen-indienen/" xlink:type="simple">https://loket.odnzkg.nl/formulier/zienswijzen-indienen/</text:a>. Er wordt dan contact met u opgenomen.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8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9742 492010</meta:user-defined>
    <meta:user-defined meta:name="DC.title">Wabo, ambtshalve wijziging, ontwerpbeschikking, Union Container Services B.V., Processorstraat 3 , Amsterdam</meta:user-defined>
    <meta:user-defined meta:name="OVERHEID.PostcodeHuisnummer/OVERHEIDop.postcodeHuisnummer">1033NZ 3</meta:user-defined>
    <meta:user-defined meta:name="OVERHEIDop.straatnaam">Processorstraat</meta:user-defined>
    <meta:user-defined meta:name="OVERHEIDop.woonplaats">Amsterdam</meta:user-defined>
    <meta:user-defined meta:name="DCTERMS.W3CDTF/DCTERMS.available">2021-01-28</meta:user-defined>
    <meta:user-defined meta:name="DCTERMS.W3CDTF/OVERHEIDop.jaargang">2021</meta:user-defined>
    <meta:user-defined meta:name="OVERHEIDop.publicationIssue">25686</meta:user-defined>
    <meta:user-defined meta:name="OVERHEIDop.GmbID/DC.identifier">gmb-2021-25686</meta:user-defined>
    <meta:user-defined meta:name="OVERHEIDop.versieInformatie"/>
  </office:meta>
</office:document-meta>
</file>