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bij Wiggertsweg, perceel kadastraal bekend sectie K nummer 589, 3755 ntb, het vervangen van de damwand t.b.v. pond Eemnes-Eemd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Nabij Wiggertsweg, perceel kadastraal bekend sectie K nummer 589, 3755 ntb, het vervangen van de damwand t.b.v. pond Eemnes-Eemdijk, verzonden 29 jul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682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2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82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Nabij Wiggertsweg, perceel kadastraal bekend sectie K nummer 589, 3755 ntb, het vervangen van de damwand t.b.v. pond Eemnes-Eemdijk</meta:user-defined>
    <meta:user-defined meta:name="DCTERMS.W3CDTF/DCTERMS.available">2021-07-30</meta:user-defined>
    <meta:user-defined meta:name="DCTERMS.W3CDTF/OVERHEIDop.jaargang">2021</meta:user-defined>
    <meta:user-defined meta:name="OVERHEIDop.publicationIssue">256822</meta:user-defined>
    <meta:user-defined meta:name="OVERHEIDop.GmbID/DC.identifier">gmb-2021-256822</meta:user-defined>
    <meta:user-defined meta:name="OVERHEIDop.versieInformatie"/>
  </office:meta>
</office:document-meta>
</file>