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Meester Bierensweg ong.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06</text:p>
            <text:p text:style-name="common-al">Uiterlijke besluitdatum: 01-08-2021</text:p>
            <text:p text:style-name="common-al">Locatie: Meester Bierensweg ong. Prinsenbeek, District West Breda</text:p>
            <text:p text:style-name="common-al">Projectomschrijving: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8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206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in/uitrit, Meester Bierensweg ong. Prinsenbeek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21</meta:user-defined>
    <meta:user-defined meta:name="OVERHEIDop.GmbID/DC.identifier">gmb-2021-256821</meta:user-defined>
    <meta:user-defined meta:name="OVERHEIDop.versieInformatie"/>
  </office:meta>
</office:document-meta>
</file>